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DejaVu Sans" svg:font-family="DejaVu Sans"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margin-bottom="0in"/>
    </style:style>
    <style:style style:name="T9" style:parent-style-name="Standardskriftforavsnitt" style:family="text">
      <style:text-properties fo:font-weight="bold" style:font-weight-asian="bold" fo:font-size="14pt" style:font-size-asian="14pt" style:font-size-complex="12pt"/>
    </style:style>
    <style:style style:name="T10" style:parent-style-name="Standardskriftforavsnitt" style:family="text">
      <style:text-properties fo:color="#1F497D"/>
    </style:style>
    <style:style style:name="P11" style:parent-style-name="Standarduser" style:family="paragraph">
      <style:paragraph-properties fo:margin-bottom="0in"/>
    </style:style>
    <style:style style:name="P12" style:parent-style-name="Standarduser" style:family="paragraph">
      <style:paragraph-properties fo:margin-bottom="0in"/>
    </style:style>
    <style:style style:name="P13" style:parent-style-name="Standarduser" style:family="paragraph">
      <style:paragraph-properties fo:margin-bottom="0in"/>
    </style:style>
    <style:style style:name="P14" style:parent-style-name="Standarduser" style:family="paragraph">
      <style:paragraph-properties fo:margin-bottom="0in"/>
    </style:style>
    <style:style style:name="P15" style:parent-style-name="Standarduser" style:family="paragraph">
      <style:paragraph-properties fo:margin-bottom="0in"/>
    </style:style>
    <style:style style:name="P16" style:parent-style-name="Standarduser" style:family="paragraph">
      <style:paragraph-properties fo:margin-bottom="0in"/>
    </style:style>
    <style:style style:name="P17" style:parent-style-name="Standarduser" style:family="paragraph">
      <style:paragraph-properties fo:margin-bottom="0in"/>
    </style:style>
    <style:style style:name="P18" style:parent-style-name="Standarduser" style:family="paragraph">
      <style:paragraph-properties fo:margin-bottom="0in"/>
    </style:style>
    <style:style style:name="T19" style:parent-style-name="Standardskriftforavsnitt" style:family="text">
      <style:text-properties fo:font-weight="bold" style:font-weight-asian="bold"/>
    </style:style>
    <style:style style:name="P20" style:parent-style-name="Standarduser" style:family="paragraph">
      <style:paragraph-properties fo:margin-bottom="0in"/>
    </style:style>
    <style:style style:name="P21" style:parent-style-name="Standarduser" style:family="paragraph">
      <style:paragraph-properties fo:margin-bottom="0in"/>
    </style:style>
    <style:style style:name="P22" style:parent-style-name="Standarduser" style:family="paragraph">
      <style:paragraph-properties fo:margin-bottom="0in"/>
    </style:style>
    <style:style style:name="P23" style:parent-style-name="Standarduser" style:family="paragraph">
      <style:paragraph-properties fo:margin-bottom="0in"/>
    </style:style>
    <style:style style:name="T24" style:parent-style-name="Standardskriftforavsnitt" style:family="text">
      <style:text-properties fo:font-weight="bold" style:font-weight-asian="bold"/>
    </style:style>
    <style:style style:name="P25" style:parent-style-name="Standarduser" style:family="paragraph">
      <style:paragraph-properties fo:margin-bottom="0in"/>
    </style:style>
    <style:style style:name="P26" style:parent-style-name="Standarduser" style:family="paragraph">
      <style:paragraph-properties fo:margin-bottom="0in"/>
    </style:style>
    <style:style style:name="P27" style:parent-style-name="Standarduser" style:family="paragraph">
      <style:paragraph-properties fo:margin-bottom="0in"/>
    </style:style>
    <style:style style:name="P28" style:parent-style-name="Standarduser" style:family="paragraph">
      <style:paragraph-properties fo:margin-bottom="0in"/>
    </style:style>
    <style:style style:name="T29" style:parent-style-name="Standardskriftforavsnitt" style:family="text">
      <style:text-properties fo:font-weight="bold" style:font-weight-asian="bold"/>
    </style:style>
    <style:style style:name="P30" style:parent-style-name="Standarduser" style:family="paragraph">
      <style:paragraph-properties fo:margin-bottom="0in"/>
    </style:style>
    <style:style style:name="P31" style:parent-style-name="Standarduser" style:family="paragraph">
      <style:paragraph-properties fo:margin-bottom="0in"/>
    </style:style>
    <style:style style:name="P32" style:parent-style-name="Standarduser" style:family="paragraph">
      <style:paragraph-properties fo:margin-bottom="0in"/>
    </style:style>
    <style:style style:name="P33" style:parent-style-name="Standarduser" style:family="paragraph">
      <style:paragraph-properties fo:margin-bottom="0in"/>
    </style:style>
    <style:style style:name="T34" style:parent-style-name="Standardskriftforavsnitt" style:family="text">
      <style:text-properties fo:font-weight="bold" style:font-weight-asian="bold"/>
    </style:style>
    <style:style style:name="P35" style:parent-style-name="Standarduser" style:family="paragraph">
      <style:paragraph-properties fo:margin-bottom="0in"/>
    </style:style>
    <style:style style:name="P36" style:parent-style-name="Standarduser" style:family="paragraph">
      <style:paragraph-properties fo:margin-bottom="0in">
        <style:tab-stops>
          <style:tab-stop style:type="left" style:position="6.7583in"/>
        </style:tab-stops>
      </style:paragraph-properties>
    </style:style>
    <style:style style:name="P37" style:parent-style-name="Standarduser" style:family="paragraph">
      <style:paragraph-properties fo:border-top="none" fo:border-left="none" fo:border-bottom="0.0104in solid #00000A" fo:border-right="none" fo:padding-top="0in" fo:padding-left="0in" fo:padding-bottom="0.0138in" fo:padding-right="0in" style:shadow="none" fo:margin-bottom="0in"/>
    </style:style>
    <style:style style:name="P38" style:parent-style-name="Standarduser" style:family="paragraph">
      <style:paragraph-properties fo:margin-bottom="0in"/>
    </style:style>
    <style:style style:name="P39" style:parent-style-name="Standarduser" style:family="paragraph">
      <style:paragraph-properties fo:margin-bottom="0in"/>
    </style:style>
    <style:style style:name="T40" style:parent-style-name="Standardskriftforavsnitt" style:family="text">
      <style:text-properties fo:font-weight="bold" style:font-weight-asian="bold"/>
    </style:style>
    <style:style style:name="P41" style:parent-style-name="Standarduser" style:family="paragraph">
      <style:paragraph-properties fo:margin-bottom="0in"/>
    </style:style>
    <style:style style:name="P42" style:parent-style-name="Standarduser" style:family="paragraph">
      <style:paragraph-properties fo:margin-bottom="0in"/>
    </style:style>
    <style:style style:name="P43" style:parent-style-name="Standarduser" style:family="paragraph">
      <style:paragraph-properties fo:margin-bottom="0in"/>
    </style:style>
    <style:style style:name="P44" style:parent-style-name="Standarduser" style:family="paragraph">
      <style:paragraph-properties fo:margin-bottom="0in"/>
    </style:style>
    <style:style style:name="P45" style:parent-style-name="Standarduser" style:family="paragraph">
      <style:paragraph-properties fo:margin-bottom="0in"/>
    </style:style>
    <style:style style:name="P46" style:parent-style-name="Standarduser" style:family="paragraph">
      <style:paragraph-properties fo:margin-bottom="0in"/>
    </style:style>
    <style:style style:name="P47" style:parent-style-name="Standarduser" style:family="paragraph">
      <style:paragraph-properties fo:margin-bottom="0in"/>
    </style:style>
    <style:style style:family="graphic" style:name="a0">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9">Samtykkeskjema</text:span></text:p>
      <text:p text:style-name="Normal">Eg skal representere mitt ungdomsråd/kommune/organisasjon/parti på fylkesting for ungdom Sogn og Fjordane, ungdommens fylkesting Hordaland 1. november og/eller fylkesting for ungdom Vestland på<text:s/>Scandic hotell Kokstad<text:s/>1. til 3.<text:s/>november 2019. Eg har lese deltakarinformasjonen som ligg på<text:s/><text:a xlink:href="http://www.sfj.no/fylkesting-for-ungdom" office:target-frame-name="_top" xlink:show="replace"><text:span text:style-name="Internetlink">www.sfj.no/fylkesting-for-ungdom</text:span></text:a><text:s/>eller<text:s/><text:a xlink:href="http://www.hordaland.no/nn-NO/kalender/politiske-mote/ungdommens-fylkesting---november-2019/" office:target-frame-name="_top" xlink:show="replace"><text:span text:style-name="Hyperkobling">www.hordaland.no/nn-NO/kalender/politiske-mote/ungdommens-fylkesting---november-2019/</text:span></text:a><text:span text:style-name="T10">.</text:span><text:s/>Eg er kjend med <text:s/>og godtek innhaldet i deltakarinformasjonen, og at eventuelle brot på ordensreglane kan føre til at eg blir sendt heim på eiga rekning.</text:p>
      <text:p text:style-name="P11"/>
      <text:p text:style-name="P12">Namn deltakar (BLOKKBOKSTAVAR):………….…………………………………………………………</text:p>
      <text:p text:style-name="P13"/>
      <text:p text:style-name="P14">Underskrift deltakar:.....................................................…………………………................</text:p>
      <text:p text:style-name="P15"/>
      <text:p text:style-name="P16">Fødselsdato: ……………………….…… <text:s text:c="4"/>Mobilnummer:……………..……… <text:s text:c="2"/>E-postadresse:……………………………….…………………….</text:p>
      <text:p text:style-name="P17"/>
      <text:p text:style-name="P18"><text:span text:style-name="T19">Spesielle omsyn i forhold til mat:</text:span></text:p>
      <text:p text:style-name="P20"/>
      <text:p text:style-name="P21">Vegetarianar:…………..<text:tab/><text:tab/>Et ikkje svinekjøtt:…………….<text:s/><text:tab/><text:s text:c="5"/>Allergiar: ………………………………………..</text:p>
      <text:p text:style-name="P22"/>
      <text:p text:style-name="P23"><text:span text:style-name="T24">Særskilde behov:</text:span></text:p>
      <text:p text:style-name="P25"/>
      <text:p text:style-name="P26">Rørslehemmingar:………………………….. <text:s text:c="2"/>Behov for<text:s/>å ha med<text:s/>følgjeperson:………………………………………………...</text:p>
      <text:p text:style-name="P27"/>
      <text:p text:style-name="P28"><text:span text:style-name="T29">Omsyn i høv til fotografering:</text:span></text:p>
      <text:p text:style-name="P30"><draw:custom-shape svg:x="0in" svg:y="0.00903in" svg:width="0.24167in" svg:height="0.2in" draw:z-index="251659264" draw:id="id0" draw:style-name="a0" draw:name="Rektangel 2" text:anchor-type="paragraph"><svg:title/><svg:desc/><draw:enhanced-geometry draw:type="non-primitive" svg:viewBox="0 0 21600 21600" draw:enhanced-path="M 0 0 L 21600 0 21600 21600 0 21600 Z N"/></draw:custom-shape><text:s text:c="8"/>Kryss av her dersom du ikkje ynskjer at det vert teke bilete av deg på fylkesting for ungdom (dette gjeld foto av deltakarar under fylkestinget, til bruk i artiklar på<text:s/>nett, i sosiale media osv.).</text:p>
      <text:p text:style-name="P31"/>
      <text:p text:style-name="P32">Andre særskilde behov:……………………………………………………………………………………………………………………………………………...<text:line-break/></text:p>
      <text:p text:style-name="P33"><text:span text:style-name="T34">Reise:</text:span><text:s text:c="11"/></text:p>
      <text:p text:style-name="P35">Eg har gyldig reiseforsikring:<text:s/><text:tab/><text:tab/><text:tab/><text:tab/>Ja……… <text:s text:c="4"/><text:tab/>Nei………….</text:p>
      <text:p text:style-name="P36"><text:tab/></text:p>
      <text:p text:style-name="P37">Vi oppmodar alle deltakarar om å ha reiseforsikring. Fylkeskommunen har<text:s/>ikkje ansvar for det som til vanleg vert dekka av ei reiseforsikring.</text:p>
      <text:p text:style-name="P38"/>
      <text:p text:style-name="P39"><text:span text:style-name="T40">Fyllast ut av føresett for deltakar under 18 år</text:span></text:p>
      <text:p text:style-name="P41"/>
      <text:p text:style-name="P42">Eg stadfestar at ……………………………………………..…….. (namn) får vere med som deltakar på fylkesting for ungdom 2019. Eg har lese informasjonen om arrangementet, og er kjend med ordensreglane som gjeld, og at eventuelle brot på desse vil føre til heimsending på eiga rekning.</text:p>
      <text:p text:style-name="P43"/>
      <text:p text:style-name="P44">Namn føresette (BLOKKBOKSTAVAR)..........................……………….................................................................….......</text:p>
      <text:p text:style-name="P45"/>
      <text:p text:style-name="P46">Tlf. ...................................………………..... E-post adresse:..................…..................................................................<text:line-break/></text:p>
      <text:p text:style-name="P47">Underskrift føreset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DejaVu Sans" svg:font-family="DejaVu Sans"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n"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user">
      <style:text-properties fo:font-size="12pt" style:font-size-asian="12pt" fo:hyphenate="false"/>
    </style:style>
    <style:style style:name="Bildetekst" style:display-name="Bildetekst" style:family="paragraph" style:parent-style-name="Standarduser">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fo:font-size="12pt" style:font-size-asian="12pt" fo:hyphenate="false"/>
    </style:style>
    <style:style style:name="Standarduser" style:display-name="Standard (user)" style:family="paragraph">
      <style:paragraph-properties fo:widows="2" fo:orphans="2" fo:margin-bottom="0.1388in" fo:line-height="115%"/>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Bobletekst" style:display-name="Bobletekst" style:family="paragraph" style:parent-style-name="Standarduser">
      <style:paragraph-properties fo:margin-bottom="0in" fo:line-height="100%"/>
      <style:text-properties style:font-name="Tahoma" style:font-name-asian="Tahoma" style:font-name-complex="Tahoma" fo:font-size="8pt" style:font-size-asian="8pt" style:font-size-complex="8pt" fo:hyphenate="false"/>
    </style:style>
    <style:style style:name="Topptekst" style:display-name="Topptekst" style:family="paragraph" style:parent-style-name="Standarduser">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Standarduser">
      <style:paragraph-properties fo:margin-bottom="0in" fo:line-height="100%">
        <style:tab-stops>
          <style:tab-stop style:type="center" style:position="3.15in"/>
          <style:tab-stop style:type="right" style:position="6.3in"/>
        </style:tab-stops>
      </style:paragraph-properties>
      <style:text-properties fo:hyphenate="false"/>
    </style:style>
    <style:style style:name="BobletekstTegn" style:display-name="Bobletekst Tegn" style:family="text" style:parent-style-name="Standardskriftforavsnitt">
      <style:text-properties style:font-name="Tahoma" style:font-name-asian="Tahoma" style:font-name-complex="Tahoma" fo:font-size="8pt" style:font-size-asian="8pt" style:font-size-complex="8pt"/>
    </style:style>
    <style:style style:name="Internetlinkuser" style:display-name="Internet link (user)" style:family="text" style:parent-style-name="Standardskriftforavsnitt">
      <style:text-properties fo:color="#0000FF" style:text-underline-type="single" style:text-underline-style="solid" style:text-underline-width="auto" style:text-underline-mode="continuous" style:text-underline-color="font-color"/>
    </style:style>
    <style:style style:name="TopptekstTegn" style:display-name="Topptekst Tegn" style:family="text" style:parent-style-name="Standardskriftforavsnitt"/>
    <style:style style:name="BunntekstTegn" style:display-name="Bunntekst Tegn" style:family="text" style:parent-style-name="Standardskriftforavsnitt"/>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parent-style-name="Standardskriftforavsnitt">
      <style:text-properties fo:color="#0000FF"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ngenliste1" style:display-name="Ingen liste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style:num-suffix="." style:num-format="">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style:num-suffix="." style:num-format="">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style:num-suffix="."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style:num-suffix="." style:num-format="">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style:num-suffix="."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395in"/>
      </style:footer-style>
    </style:page-layout>
    <style:style style:name="T2" style:parent-style-name="Standardskriftforavsnitt" style:family="text">
      <style:text-properties fo:font-size="10pt" style:font-size-asian="10pt" style:font-size-complex="10pt"/>
    </style:style>
    <style:style style:name="T3" style:parent-style-name="Standardskriftforavsnitt" style:family="text">
      <style:text-properties fo:font-size="10pt" style:font-size-asian="10pt" style:font-size-complex="10pt"/>
    </style:style>
    <style:style style:name="T4" style:parent-style-name="Standardskriftforavsnitt" style:family="text">
      <style:text-properties fo:font-weight="bold" style:font-weight-asian="bold" style:font-weight-complex="bold"/>
    </style:style>
    <style:style style:name="T5" style:parent-style-name="Standardskriftforavsnitt" style:family="text">
      <style:text-properties fo:font-size="10pt" style:font-size-asian="10pt" style:font-size-complex="10pt"/>
    </style:style>
    <style:style style:name="T6" style:parent-style-name="Standardskriftforavsnitt" style:family="text">
      <style:text-properties fo:font-weight="bold" style:font-weight-asian="bold" style:font-weight-complex="bold"/>
    </style:style>
    <style:style style:name="T7" style:parent-style-name="Standardskriftforavsnitt" style:family="text">
      <style:text-properties fo:font-size="10pt" style:font-size-asian="10pt" style:font-size-complex="10pt"/>
    </style:style>
    <style:style style:name="T8" style:parent-style-name="Standardskriftforavsnitt" style:family="text">
      <style:text-properties fo:font-size="10pt" style:font-size-asian="10pt" style:font-size-complex="10pt"/>
    </style:style>
  </office:automatic-styles>
  <office:master-styles>
    <style:master-page style:name="MP0" style:page-layout-name="PL0">
      <style:footer>
        <text:p text:style-name="Bunntekst"><text:span text:style-name="T2">Du kan skanne, ta bilde av eller sende inn skjemaet i papir til:<text:s/></text:span><text:span text:style-name="T3"><text:line-break/></text:span><text:span text:style-name="T4">Hordaland</text:span>: e- post:<text:s/><text:a xlink:href="mailto:silje.lyngstad@hfk.no." office:target-frame-name="_top" xlink:show="replace"><text:span text:style-name="Hyperkobling">silje.lyngst</text:span><text:span text:style-name="Hyperkobling">ad@hfk.no</text:span></text:a>. Brev: Hordaland fylkeskommune v/ Silje Lyngstad, pb. 7900, 5020 BERGEN.<text:span text:style-name="T5"><text:s/></text:span><text:span text:style-name="T6">Sogn og Fjordane</text:span>: e- post:<text:s/><text:a xlink:href="mailto:postmottak.kultur@sfj.no." office:target-frame-name="_top" xlink:show="replace"><text:span text:style-name="Hyperkobling">guro.hoyvik@sfj.no.</text:span></text:a><text:s/>Brev: Sogn og Fjordane fylkeskommune v/ Guro Høyvik, pb. 173, 6801 FØRDE.<text:s/><text:span text:style-name="T7">Fr</text:span><text:span text:style-name="T8">ist for innsending er 22. oktober 2019. Merk brevet med «Samtykkeskjema fylkesting for ungdom». Pass på at teksten vert leseleg på biletet. Skjemaet vert sletta/makulert i etterkant av fylkesting for ungdom Vestland 20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ro Høyvik</meta:initial-creator>
    <dc:creator>Guro Høyvik</dc:creator>
    <meta:creation-date>2019-09-26T08:05:00Z</meta:creation-date>
    <dc:date>2019-10-01T09:03:00Z</dc:date>
    <meta:print-date>2019-02-15T09:20:00Z</meta:print-date>
    <meta:template xlink:href="Normal" xlink:type="simple"/>
    <meta:editing-cycles>5</meta:editing-cycles>
    <meta:editing-duration>PT7440S</meta:editing-duration>
    <meta:user-defined meta:name="AppVersion">16.0000</meta:user-defined>
    <meta:user-defined meta:name="Company">Sogn og Fjordane fylkes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99" meta:character-count="2513" meta:row-count="17" meta:non-whitespace-character-count="2119"/>
  </office:meta>
</office:document-meta>
</file>